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top="0cm" fo:margin-bottom="0.212cm" fo:line-height="150%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" style:family="paragraph" style:parent-style-name="List_20_Paragraph" style:list-style-name="WWNum3">
      <style:paragraph-properties fo:margin-left="1.259cm" fo:margin-right="0cm" fo:margin-top="0cm" fo:margin-bottom="0.212cm" fo:line-height="150%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/text:p>
      <text:p text:style-name="P1"/>
      <text:p text:style-name="Standard"><text:span text:style-name="T1">PLK taastamistöö teostamise taotlus <text:s text:c="2"/><text:tab/><text:tab/><text:tab/></text:span>31.05.2025…………………./kuupäev</text:p>
      <text:p text:style-name="P3"/>
      <text:p text:style-name="P2">Ristitee Talu</text:p>
      <text:p text:style-name="Standard">1. Taotleja: <text:tab/><text:tab/><text:tab/>Nimi ………………………………………………………….</text:p>
      <text:p text:style-name="Standard"><text:tab/><text:tab/><text:tab/><text:tab/>Isikukood/Äriregistri kood ……10313007……………………………..</text:p>
      <text:p text:style-name="Standard"><text:tab/><text:tab/><text:tab/><text:tab/>Telefon ………………5083642………</text:p>
      <text:p text:style-name="P4"><text:s/>E-post ……… <text:s text:c="4"/>ratsa.kassari@neti.ee…………………………………………………</text:p>
      <text:p text:style-name="Standard">2. RMK maarendilepingu kuupäev ja nr 3-1.21/2025 354…</text:p>
      <text:p text:style-name="Standard">3. Maaüksuse katastritunnus: <text:s/>………………20501:001:0218………</text:p>
      <text:p text:style-name="Standard">4. Taastamistöö liik ja orienteeruv maht:</text:p>
      <text:list xml:id="list40324530" text:style-name="WWNum3">
        <text:list-item>
          <text:p text:style-name="P7">Üle 8 cm diameetriga puittaimede raie 3,92……..ha ja maht ……..m3</text:p>
        </text:list-item>
        <text:list-item>
          <text:p text:style-name="P7">üle 1,5 m kõrguse võsa eemaldamine ……3,92…….ha;</text:p>
        </text:list-item>
        <text:list-item>
          <text:p text:style-name="P7">kuluheina ja kuni 1,5 m kõrguse puittaimestiku purustamine/hekseldamine …3,92… ha;</text:p>
        </text:list-item>
        <text:list-item>
          <text:p text:style-name="P7">pilliroo eemaldamine (niitmine, purustamine) ……0….. ha;</text:p>
        </text:list-item>
        <text:list-item>
          <text:p text:style-name="P7">kändude ja mätaste freesimine …3,92…………ha;</text:p>
        </text:list-item>
      </text:list>
      <text:p text:style-name="P5">5. Taotleja on nõus raie ise tegema <text:s/>EI <text:s/>(X) /märgi ristiga/</text:p>
      <text:p text:style-name="P5">6. Taotleja on nõus raiutud puidu ära ostma EI <text:s/>(…X) /märgi ristiga/</text:p>
      <text:p text:style-name="Standard">7. <text:s/>Märkused <text:span text:style-name="T2">/asjaolud, mida töö planeerimisel on vaja kindlasti arvestada/</text:span></text:p>
      <text:p text:style-name="Standard"><text:span text:style-name="T2">…………………………………………………………………………………………<text:line-break/></text:span><text:span text:style-name="T3">NB!Vajalik kujundada Puiskarjamaa</text:span></text:p>
      <text:p text:style-name="Standard"/>
      <text:p text:style-name="Standard">Allkiri: <text:span text:style-name="T2"><text:s text:c="2"/>allkirjastatud digitaalselt ja lisatud lepingule</text:span></text:p>
      <text:p text:style-name="Standard">Lisa 1. Asendiskeem <text:span text:style-name="T2">/näidata ära taastatava ala asukoht/ASENDISKEEM LEPINGU jUURES leping 2025-3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Jutumullitekst_20_Märk" style:display-name="Jutumullitekst Mär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jan Tõnisson</meta:initial-creator>
    <dc:creator>Linda Tikk</dc:creator>
    <meta:editing-cycles>7</meta:editing-cycles>
    <meta:creation-date>2025-05-09T10:52:00</meta:creation-date>
    <dc:date>2025-06-04T20:09:24.20</dc:date>
    <meta:editing-duration>PT22M43S</meta:editing-duration>
    <meta:generator>OpenOffice.org/3.3$Win32 OpenOffice.org_project/330m20$Build-9567</meta:generator>
    <meta:document-statistic meta:table-count="0" meta:image-count="0" meta:object-count="0" meta:page-count="1" meta:paragraph-count="21" meta:word-count="144" meta:character-count="1141"/>
    <meta:user-defined meta:name="AppVersion">16.0000</meta:user-defined>
    <meta:user-defined meta:name="ContentTypeId">0x01010051C0F4519ECA3043B2575B66818F26C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